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3" style:parent-style-name="Domyślnaczcionkaakapitu" style:family="text">
      <style:text-properties style:font-name-asian="SimSun" style:font-name-complex="Times New Roman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4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5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7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1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2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3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4" style:parent-style-name="Normalny" style:family="paragraph">
      <style:paragraph-properties fo:widows="2" fo:orphans="2" fo:text-align="justify" fo:line-height="150%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zh" style:country-asian="CN" style:language-complex="ar" style:country-complex="SA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 style:language-asian="zh" style:country-asian="CN" style:language-complex="ar" style:country-complex="SA"/>
    </style:style>
    <style:style style:name="P29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0" style:parent-style-name="Normalny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list-style-name="LFO1" style:family="paragraph">
      <style:paragraph-properties fo:text-align="justify" fo:line-height="150%"/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36" style:parent-style-name="Normalny" style:list-style-name="LFO1" style:family="paragraph">
      <style:paragraph-properties fo:text-align="justify" fo:line-height="150%"/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37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38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39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40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41" style:parent-style-name="Normalny" style:list-style-name="LFO1" style:family="paragraph">
      <style:paragraph-properties fo:text-align="justify" fo:line-height="150%"/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42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43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44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4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46" style:parent-style-name="Domyślnaczcionkaakapitu" style:family="text">
      <style:text-properties style:font-name-asian="SimSun" style:font-name-complex="Times New Roman" style:font-weight-complex="bold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47" style:parent-style-name="Normalny" style:list-style-name="LFO1" style:family="paragraph">
      <style:paragraph-properties fo:text-align="justify" fo:margin-left="0.5in">
        <style:tab-stops>
          <style:tab-stop style:type="left" style:position="0.2916in"/>
        </style:tab-stops>
      </style:paragraph-properties>
    </style:style>
    <style:style style:name="T48" style:parent-style-name="Domyślnaczcionkaakapitu" style:family="text"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49" style:parent-style-name="Normalny" style:list-style-name="LFO1" style:family="paragraph">
      <style:paragraph-properties fo:text-align="justify" fo:margin-left="0.5in">
        <style:tab-stops>
          <style:tab-stop style:type="left" style:position="0.302in"/>
        </style:tab-stops>
      </style:paragraph-properties>
    </style:style>
    <style:style style:name="T50" style:parent-style-name="Domyślnaczcionkaakapitu" style:family="text"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51" style:parent-style-name="Normalny" style:list-style-name="LFO1" style:family="paragraph">
      <style:paragraph-properties fo:text-align="justify" fo:margin-left="0.5in">
        <style:tab-stops>
          <style:tab-stop style:type="left" style:position="0.2916in"/>
        </style:tab-stops>
      </style:paragraph-properties>
    </style:style>
    <style:style style:name="T52" style:parent-style-name="Domyślnaczcionkaakapitu" style:family="text">
      <style:text-properties style:font-name-asian="SimSun" style:font-name-complex="Times New Roman" style:font-weight-complex="bold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P53" style:parent-style-name="Normalny" style:list-style-name="LFO1" style:family="paragraph">
      <style:paragraph-properties fo:text-align="justify" fo:margin-left="0.5in">
        <style:tab-stops>
          <style:tab-stop style:type="left" style:position="0.2812in"/>
        </style:tab-stops>
      </style:paragraph-properties>
    </style:style>
    <style:style style:name="T54" style:parent-style-name="Domyślnaczcionkaakapitu" style:family="text"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55" style:parent-style-name="Normalny" style:list-style-name="LFO1" style:family="paragraph">
      <style:paragraph-properties fo:text-align="justify" fo:margin-left="0.5in">
        <style:tab-stops>
          <style:tab-stop style:type="left" style:position="0.2812in"/>
        </style:tab-stops>
      </style:paragraph-properties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56" style:parent-style-name="Normalny" style:family="paragraph">
      <style:paragraph-properties fo:text-align="justify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57" style:parent-style-name="Normalny" style:family="paragraph">
      <style:paragraph-properties fo:text-align="justify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58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59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0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1" style:parent-style-name="Normalny" style:family="paragraph">
      <style:paragraph-properties fo:text-align="justify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4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<text:s text:c="2"/></text:span><text:span text:style-name="T3">Załącznik nr 1 do zaproszenia</text:span></text:p>
      <text:p text:style-name="P4"/>
      <text:p text:style-name="P5"/>
      <text:p text:style-name="P6">Formularz ofertowy</text:p>
      <text:p text:style-name="P7">na organizację Festiwalu Food Trucków w Starogardzie Gdańskim</text:p>
      <text:p text:style-name="P8"/>
      <text:p text:style-name="P9">Dane oferenta:</text:p>
      <text:p text:style-name="P10"><text:span text:style-name="T11">…</text:span><text:span text:style-name="T12">...............................................</text:span></text:p>
      <text:p text:style-name="P13"><text:span text:style-name="T14">…</text:span><text:span text:style-name="T15">............................................... <text:s text:c="37"/></text:span></text:p>
      <text:p text:style-name="P16"><text:span text:style-name="T17">…</text:span><text:span text:style-name="T18">............................................... <text:s text:c="55"/></text:span></text:p>
      <text:p text:style-name="P19">tel. ….........................................</text:p>
      <text:p text:style-name="P20">e-mail …....................................</text:p>
      <text:p text:style-name="P21">NIP …........................................</text:p>
      <text:p text:style-name="P22"><text:s text:c="59"/></text:p>
      <text:p text:style-name="P23"/>
      <text:p text:style-name="P24"><text:span text:style-name="T25"><text:s/></text:span><text:span text:style-name="T26"><text:tab/></text:span><text:span text:style-name="T27">Odpowiadając na zaproszenie do złożenia oferty na</text:span><text:span text:style-name="T28"><text:s/>na organizację Festiwalu Food Trucków podczas Dni Starogardu Gdańskiego w dniach 23-25 czerwca 2023r.</text:span></text:p>
      <text:p text:style-name="P29"/>
      <text:list text:style-name="LFO1" text:continue-numbering="true">
        <text:list-item>
          <text:p text:style-name="P30"><text:span text:style-name="T31">Oferowana kwota tzw. „placowe” w wartości netto: ...............................................................</text:span></text:p>
        </text:list-item>
        <text:list-item>
          <text:p text:style-name="P32"><text:span text:style-name="T33">Ilość oferowanych Food Trucków: ...........................................................................................</text:span></text:p>
        </text:list-item>
      </text:list>
      <text:p text:style-name="P34">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5">Ilość referencji ………………………………………………………………………………..</text:p>
        </text:list-item>
        <text:list-item>
          <text:p text:style-name="P36">Dodatkowe atrakcje w strefie sprzedaży ...................................................................................</text:p>
        </text:list-item>
      </text:list>
      <text:p text:style-name="P37">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1">Działania marketingowe na rzecz promocji Imprezy..................................................................</text:p>
        </text:list-item>
      </text:list>
      <text:p text:style-name="P42">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</text:p>
      <text:p text:style-name="P45"><text:span text:style-name="T46">Oświadczam, że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zapoznałem się z warunkami zawartymi w zaproszeniu do złożenia oferty <text:s/>i przyjmuję je bez zastrzeżeń,</text:span></text:p>
                    </text:list-item>
                    <text:list-item>
                      <text:p text:style-name="P49"><text:span text:style-name="T50">posiadam uprawnienia do prowadzenia działalności, której dotyczy oferta,</text:span></text:p>
                    </text:list-item>
                    <text:list-item>
                      <text:p text:style-name="P51"><text:span text:style-name="T52">prowadzona działalność jest ubezpieczona od odpowiedzialności cywilnej – dokument dostarczę przed podpisaniem umowy nie później niż do 31 kwietnia 2023 r.,</text:span></text:p>
                    </text:list-item>
                    <text:list-item>
                      <text:p text:style-name="P53"><text:span text:style-name="T54">akceptuję ogólne warunki umowne, które zostaną wprowadzone do umowy,</text:span></text:p>
                    </text:list-item>
                    <text:list-item>
                      <text:p text:style-name="P55">przedmiot zapytania zrealizuję w terminie wymaganym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7"/>
      <text:p text:style-name="P58">Miejscowość …................................... data..................................</text:p>
      <text:p text:style-name="P59"/>
      <text:p text:style-name="P60"/>
      <text:p text:style-name="P61"/>
      <text:p text:style-name="P62"><text:span text:style-name="T63"><text:s text:c="109"/>…</text:span><text:span text:style-name="T64">.............................................</text:span></text:p>
      <text:p text:style-name="Standard"><text:span text:style-name="T65"><text:s text:c="113"/></text:span><text:span text:style-name="T66">(podpis i pieczęć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środek Sportu i Rekreacji Starogard Gd.</dc:creator>
    <meta:creation-date>2009-04-16T11:32:00Z</meta:creation-date>
    <dc:date>2023-03-01T13:5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4" meta:character-count="3316" meta:row-count="23" meta:non-whitespace-character-count="2848"/>
  </office:meta>
</office:document-meta>
</file>